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Times New Roman" fo:language="ru" fo:country="RU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imes New Roman" fo:language="ru" fo:country="RU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луги, связанные с достижением целей управления многоквартирными домами (МКД) по <text:s/>ООО УК « РЭУ №4».</text:p>
      <text:p text:style-name="P1"/>
      <text:p text:style-name="P1"/>
      <text:p text:style-name="P1">1. Сбор, обновление и хранение информации и (или) документов, об общем имуществе собственников помещений в многоквартирном доме, в том числе:</text:p>
      <text:list xml:id="list32486683" text:style-name="WW8Num1">
        <text:list-item>
          <text:p text:style-name="P3">определение состава общего имущества в МКД включающего описание , качественные и количественные характеристики всех элементов общего имущества;</text:p>
        </text:list-item>
        <text:list-item>
          <text:p text:style-name="P3">получение кадастрового плана (карты) земельного участка и технического паспорта МКД, документов о сервитутах и иных обременениях земельного участка, входящего в состав общего имущества МКД, а также актуализация информации, содержащейся в указанных документах;</text:p>
        </text:list-item>
        <text:list-item>
          <text:p text:style-name="P3">восстановление проектной и иной технической документации на МКД (при необходимости), внесение в нее изменений;</text:p>
        </text:list-item>
        <text:list-item>
          <text:p text:style-name="P3">регулярная (не реже одного раза в год) оценка состояния всех элементов общего имущества с оформлением акта, для устранения выявленных дефектов (неисправностей, повреждений);</text:p>
        </text:list-item>
        <text:list-item>
          <text:p text:style-name="P3">получение заключений по результатам специальных технических экспертиз и энергетического обследования МКД;</text:p>
        </text:list-item>
        <text:list-item>
          <text:p text:style-name="P3">организация хранения технической документации, иных документов и информации об общем имуществе <text:s/>в МКД.</text:p>
        </text:list-item>
      </text:list>
      <text:p text:style-name="P1">2. Сбор, обновление и хранение информации о собственниках помещений в МКД, нанимателях, арендаторах и других пользователей помещений и общим имуществом в МКД.</text:p>
      <text:p text:style-name="P1">3. Организация принятия собственниками помещений в МКД решений по содержанию и ремонту общего имущества в МКД и обеспечению безопасного и комфортного проживания в МКД, в том числе:</text:p>
      <text:list xml:id="list32459844" text:style-name="WW8Num2">
        <text:list-item>
          <text:p text:style-name="P4">разработка проектов планов (перечня работ и услуг по содержанию и ремонту общего имущества в МКД, обеспечению безопасного и комфортного проживания в МКД (текущих на срок не менее 1 года и перспективных), аварийно-диспетчерскому обслуживанию;</text:p>
        </text:list-item>
        <text:list-item>
          <text:p text:style-name="P4">обоснование необходимого размера общих затрат собственников помещений в МКД, обеспечивающих реализацию разных вариантов проектов планов работ и услуг по содержанию и ремонту общего имущества в МКД, обеспечению безопасного и комфортного проживания в МКД ( в том числе, рассмотрение ценовых предложений на рынке услуг и работ, смет на выполнение отдельных видов работ);</text:p>
        </text:list-item>
        <text:list-item>
          <text:p text:style-name="P5"><text:span text:style-name="T1">подготовка предложений общему собранию собственников помещений в МКД по капитальному ремонту (реконструкции) МКД</text:span><text:span text:style-name="T2">;</text:span></text:p>
        </text:list-item>
        <text:list-item>
          <text:p text:style-name="P4">разработка предложений общему собранию собственников помещений в МКД и принятие решений о пользовании общим имуществом собственников помещений в МКД, использование общего имущества с целью получения доходов, определение лиц, которые от имени собственников помещений в МКД уполномочены на заключение договоров об использовании общего имущества в МКД;</text:p>
        </text:list-item>
        <text:list-item>
          <text:p text:style-name="P4">определение перечня работ и услуг по содержанию и ремонту общего имущества в МКД и обеспечению безопасного и комфортного проживания в МКД.</text:p>
        </text:list-item>
      </text:list>
      <text:p text:style-name="P1">4. Организация принятия собственниками помещений в МКД, решений по вопросам, связанным с управлением МКД.</text:p>
      <text:p text:style-name="P1">5.Организация выполнения утвержденного плана (перечня) работ и услуг по содержанию и ремонту общего имущества в МКД, обеспечиванию безопасного и комфортного проживания в МКД.</text:p>
      <text:p text:style-name="P1">6.Выполнение мероприятий по содержанию и ремонту общего имущества МКД, определяемых правилами содержания общего имущества в МКД и минимальным перечнем необходимых для обеспечения надлежащего содержания общего имущества в МКД услуг и <text:soft-page-break/>работ, установленными Правительством Российской Федерации.</text:p>
      <text:p text:style-name="P1">7. Совершение действий по сбору денежных средств на содержание и ремонт общего имущества собственников помещений в МКД.</text:p>
      <text:p text:style-name="P1">8. Обеспечение контроля собственниками помещений в МКД исполнения решений собрания, результатов выполнения планов (перечней) работ по содержанию и ремонту общего имущества, повышению безопасности и комфортности проживания, а также достижения целей управления.</text:p>
      <text:p text:style-name="P1">9. Иные действия, составляющих деятельность по управлению МКД и направленные на достижение целей деятельности по управлению МКД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0S</meta:editing-duration>
    <meta:editing-cycles>10</meta:editing-cycles>
    <meta:generator>OpenOffice.org/3.2$Win32 OpenOffice.org_project/320m12$Build-9483</meta:generator>
    <dc:date>2015-03-24T12:31:09</dc:date>
    <meta:document-statistic meta:table-count="0" meta:image-count="0" meta:object-count="0" meta:page-count="2" meta:paragraph-count="21" meta:word-count="505" meta:character-count="3766"/>
    <meta:user-defined meta:name="Info 1"/>
    <meta:user-defined meta:name="Info 2"/>
    <meta:user-defined meta:name="Info 3"/>
    <meta:user-defined meta:name="Info 4"/>
  </office:meta>
</office:document-meta>
</file>